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7pt" fo:font-weight="bold" style:font-name-asian="ArialMT" style:font-size-asian="17pt" style:font-weight-asian="bold" style:font-name-complex="ArialMT" style:font-size-complex="17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ArialMT" style:font-size-asian="10pt" style:font-name-complex="ArialMT" style:font-size-complex="10pt"/>
    </style:style>
    <style:style style:name="P3" style:family="paragraph" style:parent-style-name="Standard">
      <style:paragraph-properties style:text-autospace="none"/>
      <style:text-properties style:font-name="Times New Roman" fo:font-size="10pt" style:font-name-asian="ArialMT" style:font-size-asian="10pt" style:font-name-complex="ArialMT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ArialMT" style:font-size-asian="10pt" style:font-name-complex="ArialM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ArialMT" style:font-size-asian="11pt" style:font-name-complex="ArialMT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127da8" style:font-name-asian="ArialMT" style:font-size-asian="11pt" style:font-name-complex="ArialM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7pt" fo:font-weight="bold" style:font-name-asian="ArialMT" style:font-size-asian="17pt" style:font-weight-asian="bold" style:font-name-complex="ArialMT" style:font-size-complex="17pt" style:font-weight-complex="bold"/>
    </style:style>
    <style:style style:name="P11" style:family="paragraph" style:parent-style-name="Standard">
      <style:paragraph-properties fo:text-align="end" style:justify-single-word="false" style:text-autospace="none">
        <style:tab-stops>
          <style:tab-stop style:position="5.398cm"/>
        </style:tab-stops>
      </style:paragraph-properties>
      <style:text-properties style:font-name="Times New Roman" fo:font-size="10pt" fo:font-weight="normal" officeooo:paragraph-rsid="0013a1dd" style:font-name-asian="ArialMT" style:font-size-asian="10pt" style:font-weight-asian="normal" style:font-name-complex="ArialMT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0pt" officeooo:paragraph-rsid="0013a1dd" style:font-name-asian="ArialMT" style:font-size-asian="10pt" style:font-name-complex="ArialMT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13a1dd" style:font-name-asian="ArialMT" style:font-size-asian="11pt" style:font-name-complex="ArialM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5" style:family="text">
      <style:text-properties officeooo:rsid="00127da8"/>
    </style:style>
    <style:style style:name="T6" style:family="text">
      <style:text-properties fo:font-weight="bold" style:font-name-asian="Arial-BoldMT" style:font-weight-asian="bold" style:font-name-complex="Arial-BoldMT" style:font-weight-complex="bold"/>
    </style:style>
    <style:style style:name="T7" style:family="text">
      <style:text-properties fo:font-style="italic" style:font-name-asian="Arial-ItalicMT" style:font-style-asian="italic" style:font-name-complex="Arial-ItalicMT" style:font-style-complex="italic"/>
    </style:style>
    <style:style style:name="T8" style:family="text">
      <style:text-properties officeooo:rsid="0013a1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Sulechów, d</text:span>ata: ......................................</text:p>
      <text:p text:style-name="P1"/>
      <text:p text:style-name="P1">WNIOSEK O SPORZĄDZENIE SPISU INWENTARZA</text:p>
      <text:p text:style-name="P12"><text:tab/><text:tab/><text:tab/><text:tab/><text:tab/></text:p>
      <text:p text:style-name="P13"><text:tab/><text:tab/><text:tab/><text:tab/><text:tab/><text:tab/><text:tab/>Do Komornika Sądowego</text:p>
      <text:p text:style-name="P5"><text:tab/><text:tab/><text:tab/><text:tab/><text:tab/><text:tab/><text:tab/>przy Sądzie Rejonowym w Świebodzinie</text:p>
      <text:p text:style-name="P6"><text:tab/><text:tab/><text:tab/><text:tab/><text:tab/><text:tab/><text:tab/>Eliza Noworyta <text:span text:style-name="T5">Kancelaria Komornicza nr III </text:span></text:p>
      <text:p text:style-name="P6"><text:span text:style-name="T5"><text:tab/><text:tab/><text:tab/><text:tab/><text:tab/><text:tab/><text:tab/>w Sulechowie</text:span><text:tab/></text:p>
      <text:p text:style-name="P5"><text:tab/><text:tab/><text:tab/><text:tab/><text:tab/><text:tab/><text:tab/>ul. Handlowa 2, 66-100 Sulechów</text:p>
      <text:p text:style-name="P2"><text:span text:style-name="T2">WNIOSKODAWCA</text:span><text:span text:style-name="T1">:</text:span></text:p>
      <text:p text:style-name="P5">Imię i nazwisko / nazwa: 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</text:p>
      <text:p text:style-name="P5"/>
      <text:p text:style-name="P5">Adres zamieszkania / siedziba: 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</text:p>
      <text:p text:style-name="P5">nr tel.: ….................................... faks: …................................ email: …...........................................</text:p>
      <text:p text:style-name="P2"><text:span text:style-name="T4">Wnioskodawca wnosi o sporządzenie spisu inwentarza po zmarłym</text:span><text:span text:style-name="T3">:</text:span></text:p>
      <text:p text:style-name="P2"><text:span text:style-name="T4">SPADKODAWCA</text:span><text:span text:style-name="T3">:</text:span></text:p>
      <text:p text:style-name="P5">Imię i nazwisko: 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</text:p>
      <text:p text:style-name="P5">ostatnio zamieszkały:</text:p>
      <text:p text:style-name="P5">Adres: 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</text:p>
      <text:p text:style-name="P2"><text:span text:style-name="T4">na podstawie </text:span><text:span text:style-name="T1">(w załączeniu) postanowienia Sądu Rejonowego …..............................................</text:span></text:p>
      <text:p text:style-name="P5">…......................................................................................................................................................</text:p>
      <text:p text:style-name="P5">z dnia …........................................................., sygn. akt …...........................................................</text:p>
      <text:p text:style-name="P2"><text:span text:style-name="T4">i wskazuje uczestników postępowania </text:span><text:span text:style-name="T3">z ich adresami zamieszkania</text:span><text:span text:style-name="T4">:</text:span></text:p>
      <text:p text:style-name="P2">(należy podać spadkobiercę(ów) oraz wykonawcę testamentu, kuratora spadku, dozorcę, zarządcę</text:p>
      <text:p text:style-name="P2">tymczasowego, jeżeli byli ustanowieni)</text:p>
      <text:p text:style-name="P5">…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</text:p>
      <text:p text:style-name="P7">Jednocześnie podaję znane mi informacje o majątku spadkodawcy i długach</text:p>
      <text:p text:style-name="P4"><text:span text:style-name="T4">spadku</text:span><text:span text:style-name="T3">: </text:span>(opisać szczegółowo składniki majątku z miejscem ich znajdowania się, a długi z informacją o</text:p>
      <text:p text:style-name="P4">wierzycielu i tytule powstania długu – <text:span text:style-name="T6">według stanu na dzień zgonu spadkodawcy</text:span>)</text:p>
      <text:p text:style-name="P9">1) aktywa (majątek):</text:p>
      <text:p text:style-name="P5">…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</text:p>
      <text:p text:style-name="P5"><text:soft-page-break/>…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</text:p>
      <text:p text:style-name="P8">2) pasywa (długi):</text:p>
      <text:p text:style-name="P5">…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</text:p>
      <text:p text:style-name="P2"><text:tab/><text:tab/><text:tab/><text:tab/><text:tab/><text:tab/><text:tab/><text:tab/></text:p>
      <text:p text:style-name="P2"><text:tab/><text:tab/><text:tab/><text:tab/><text:tab/><text:tab/><text:tab/><text:tab/> <text:s text:c="2"/>….................................................</text:p>
      <text:p text:style-name="P2"><text:tab/><text:tab/><text:tab/><text:tab/><text:tab/><text:tab/><text:tab/><text:tab/><text:tab/>Podpis wnioskodawcy</text:p>
      <text:p text:style-name="P2"/>
      <text:p text:style-name="P2"/>
      <text:p text:style-name="P2"><text:span text:style-name="T7">Załączniki</text:span>:</text:p>
      <text:p text:style-name="P2">......................................</text:p>
      <text:p text:style-name="P2">…..................................</text:p>
      <text:p text:style-name="P3">…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0:14:30.55</meta:creation-date>
    <meta:print-date>2019-04-23T10:23:21.72</meta:print-date>
    <dc:date>2022-10-18T12:09:40.565000000</dc:date>
    <meta:editing-duration>PT13M48S</meta:editing-duration>
    <meta:editing-cycles>4</meta:editing-cycles>
    <meta:generator>LibreOffice/4.4.3.2$Windows_x86 LibreOffice_project/88805f81e9fe61362df02b9941de8e38a9b5fd16</meta:generator>
    <meta:document-statistic meta:table-count="0" meta:image-count="0" meta:object-count="0" meta:page-count="2" meta:paragraph-count="77" meta:word-count="193" meta:character-count="8512" meta:non-whitespace-character-count="8323"/>
  </office:meta>
</office:document-meta>
</file>