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4cm" fo:margin-left="0.593cm" fo:margin-right="0.453cm" table:align="margins"/>
    </style:style>
    <style:style style:name="Tabela1.A" style:family="table-column">
      <style:table-column-properties style:column-width="15.954cm" style:rel-column-width="65535*"/>
    </style:style>
    <style:style style:name="Tabela1.1" style:family="table-row">
      <style:table-row-properties style:min-row-height="5.318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5.71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50%" style:text-autospace="none"/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2" fo:font-size="14pt" style:text-underline-style="solid" style:text-underline-width="auto" style:text-underline-color="font-color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2" fo:font-size="10pt" officeooo:paragraph-rsid="0020c8ac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style:text-autospace="none"/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bold" officeooo:paragraph-rsid="0020c8ac" style:font-name-asian="TimesNewRomanPS-BoldMT" style:font-size-asian="10pt" style:font-weight-asian="bold" style:font-name-complex="TimesNewRomanPS-BoldMT" style:font-size-complex="10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font-size="12pt" fo:font-weight="bold" officeooo:rsid="0020c8ac" style:font-name-asian="TimesNewRomanPS-BoldMT" style:font-size-asian="12pt" style:font-weight-asian="bold" style:font-name-complex="TimesNewRomanPS-BoldMT" style:font-size-complex="12pt" style:font-weight-complex="bold"/>
    </style:style>
    <style:style style:name="T7" style:family="text">
      <style:text-properties fo:font-size="12pt" style:font-name-asian="TimesNewRomanPSMT" style:font-size-asian="12pt" style:font-name-complex="TimesNewRomanPSM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2"/>
    </style:style>
    <style:style style:name="T10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f7a49"/>
    </style:style>
    <style:style style:name="T12" style:family="text">
      <style:text-properties fo:font-size="8pt" fo:font-weight="bold" officeooo:rsid="0020c8ac" style:font-name-asian="TimesNewRomanPS-BoldMT" style:font-size-asian="8pt" style:font-weight-asian="bold" style:font-name-complex="TimesNewRomanPS-BoldMT" style:font-size-complex="8pt" style:font-weight-complex="bold"/>
    </style:style>
    <style:style style:name="T13" style:family="text">
      <style:text-properties fo:font-size="8pt" fo:font-weight="normal" officeooo:rsid="0020c8ac" style:font-name-asian="TimesNewRomanPS-BoldMT" style:font-size-asian="8pt" style:font-weight-asian="normal" style:font-name-complex="TimesNewRomanPS-BoldMT" style:font-size-complex="8pt" style:font-weight-complex="normal"/>
    </style:style>
    <style:style style:name="T14" style:family="text">
      <style:text-properties fo:font-size="8pt" fo:font-style="italic" fo:font-weight="normal" officeooo:rsid="0020c8ac" style:font-name-asian="TimesNewRomanPS-BoldMT" style:font-size-asian="8pt" style:font-style-asian="italic" style:font-weight-asian="normal" style:font-name-complex="TimesNewRomanPS-BoldMT" style:font-size-complex="8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span text:style-name="T8"><text:tab/><text:tab/><text:tab/><text:tab/></text:span></text:p>
      <text:p text:style-name="P15"><text:span text:style-name="T11">Sulechów, </text:span>dnia..........……………………</text:p>
      <text:p text:style-name="P3"><text:tab/><text:tab/><text:tab/><text:tab/><text:tab/><text:tab/></text:p>
      <text:p text:style-name="P3"><text:tab/><text:tab/><text:tab/><text:tab/><text:tab/><text:tab/><text:span text:style-name="T10">Komornik Sądowy przy Sądzie Rejonowym</text:span></text:p>
      <text:p text:style-name="P7"><text:tab/><text:tab/><text:tab/><text:tab/><text:tab/><text:tab/>w Świebodzinie Eliza Noworyta,</text:p>
      <text:p text:style-name="P8"><text:tab/><text:tab/><text:tab/><text:tab/><text:tab/><text:tab/>Kancelaria Komornicza nr III w Sulechowie</text:p>
      <text:p text:style-name="P8"><text:tab/><text:tab/><text:tab/><text:tab/><text:tab/><text:tab/>ul. Handlowa 2</text:p>
      <text:p text:style-name="P17"><text:tab/><text:tab/><text:tab/><text:tab/><text:tab/><text:tab/>66-100 Sulechów</text:p>
      <text:p text:style-name="P22"/>
      <text:p text:style-name="P20">WNIOSEK O DORĘCZENIE KORESPONDENCJI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Dane wnioskodawcy:</text:p>
            <text:p text:style-name="P11"><text:span text:style-name="T7">Nazwisko i imię</text:span><text:span text:style-name="T3">/nazwa firmy:</text:span></text:p>
            <text:p text:style-name="P13"><text:span text:style-name="T3">.</text:span><text:span text:style-name="T7">………………………………………………………………………………..</text:span><text:span text:style-name="T3">........................</text:span></text:p>
            <text:p text:style-name="P13"><text:span text:style-name="T3">A</text:span><text:span text:style-name="T7">dres:…………………………………………………………………………...</text:span><text:span text:style-name="T3">.....................</text:span><text:span text:style-name="T7">…...............................................................................................................................................</text:span></text:p>
            <text:p text:style-name="P19">…...............................................................................................................................................</text:p>
            <text:p text:style-name="P19">……………………………………………………………………………………...................</text:p>
            <text:p text:style-name="P14"><text:span text:style-name="T7">PESEL: ………………………..…………. </text:span><text:span text:style-name="T3">lub </text:span><text:span text:style-name="T7">NIP: …………..............................................</text:span></text:p>
          </table:table-cell>
        </table:table-row>
        <table:table-row table:style-name="Tabela1.2">
          <table:table-cell table:style-name="Tabela1.A2" office:value-type="string">
            <text:p text:style-name="P9">Dane adresata:</text:p>
            <text:p text:style-name="P13"><text:span text:style-name="T3">Nazwisko i i</text:span><text:span text:style-name="T7">mię</text:span><text:span text:style-name="T3">:</text:span></text:p>
            <text:p text:style-name="P13"><text:span text:style-name="T3">.....................................:</text:span><text:span text:style-name="T7">………………………………………………………</text:span><text:span text:style-name="T3">........................</text:span></text:p>
            <text:p text:style-name="P19">………………………………………………………………………………..........................</text:p>
            <text:p text:style-name="P10">Adres zamieszkania: ................................................................................................................</text:p>
            <text:p text:style-name="P13"><text:span text:style-name="T7">………………………………………………….………………………..</text:span><text:span text:style-name="T3">...............................</text:span></text:p>
            <text:p text:style-name="P13"><text:span text:style-name="T7">data urodzenia: …………………………….. PESEL</text:span><text:span text:style-name="T3">: ...........................................................</text:span></text:p>
            <text:p text:style-name="P14"><text:span text:style-name="T7">NIP: …………………………………………...</text:span><text:span text:style-name="T3">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P12"><text:span text:style-name="T3">Pr</text:span><text:span text:style-name="T7">zedkładając zobowiązanie Sądu........................................................................................…. </text:span><text:span text:style-name="T3">...................................................................................................................................................</text:span></text:p>
            <text:p text:style-name="P13"><text:span text:style-name="T3">s</text:span><text:span text:style-name="T7">ygnatura akt ………………………………….……</text:span><text:span text:style-name="T3">...........</text:span><text:span text:style-name="T7">… z dnia …..…../...…/……… r.</text:span></text:p>
            <text:p text:style-name="P21"><text:span text:style-name="T6">W</text:span><text:span text:style-name="T5">noszę o doręczenie </text:span><text:span text:style-name="T4">adresatowi </text:span><text:span text:style-name="T5">załączonej </text:span><text:span text:style-name="T4">do niniejszego wniosku korespondencji pod jego adres zamieszkania </text:span><text:span text:style-name="T5">wskazany powyżej. </text:span></text:p>
            <text:p text:style-name="P21"><text:span text:style-name="T6">W przypadku gdyby wskazany adres był nieaktualny, wnoszę o ustalenie aktualnego adresu korespondencyjnego pozwanego * </text:span><text:span text:style-name="T14">(*jeżeli niepotrzebne proszę skreślić)</text:span></text:p>
          </table:table-cell>
        </table:table-row>
      </table:table>
      <text:p text:style-name="P25"><text:tab/></text:p>
      <text:p text:style-name="P25"><text:span text:style-name="T9"><text:tab/>Załączniki:</text:span></text:p>
      <text:p text:style-name="P4"><text:span text:style-name="T1"><text:tab/>- </text:span><text:span text:style-name="T2">zlecenie sądu</text:span></text:p>
      <text:p text:style-name="P4"><text:span text:style-name="T1"><text:tab/>- </text:span><text:span text:style-name="T2">korespondencja podlegająca doręczeniu (*wskazać rodzaj i ilość podlegających doręczeniu dokumentów):</text:span></text:p>
      <text:p text:style-name="P5">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"/>
      <text:p text:style-name="P1">……...…………………………….</text:p>
      <text:p text:style-name="P6">/czytelny podpi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52:11.79</meta:creation-date>
    <meta:print-date>2022-09-28T13:11:43.67</meta:print-date>
    <dc:date>2022-10-18T12:22:46.486000000</dc:date>
    <meta:editing-duration>PT18M24S</meta:editing-duration>
    <meta:editing-cycles>3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36" meta:word-count="124" meta:character-count="2579" meta:non-whitespace-character-count="2437"/>
  </office:meta>
</office:document-meta>
</file>