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6189" officeooo:paragraph-rsid="00066189"/>
    </style:style>
    <style:style style:name="P2" style:family="paragraph" style:parent-style-name="Standard">
      <style:paragraph-properties fo:break-before="page"/>
      <style:text-properties officeooo:rsid="00066189" officeooo:paragraph-rsid="00066189"/>
    </style:style>
    <style:style style:name="P3" style:family="paragraph" style:parent-style-name="Frame_20_contents">
      <style:paragraph-properties fo:text-align="center" style:justify-single-word="false"/>
      <style:text-properties officeooo:rsid="0002c7f2" officeooo:paragraph-rsid="0002c7f2"/>
    </style:style>
    <style:style style:name="P4" style:family="paragraph" style:parent-style-name="Frame_20_contents">
      <style:paragraph-properties fo:line-height="150%"/>
      <style:text-properties officeooo:rsid="0002c7f2" officeooo:paragraph-rsid="0002c7f2"/>
    </style:style>
    <style:style style:name="P5" style:family="paragraph" style:parent-style-name="Frame_20_contents">
      <style:paragraph-properties fo:text-align="center" style:justify-single-word="false"/>
      <style:text-properties fo:font-size="16pt" fo:font-weight="bold" officeooo:rsid="0002c7f2" officeooo:paragraph-rsid="0002c7f2" style:font-size-asian="16pt" style:font-weight-asian="bold" style:font-size-complex="16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1pt" fo:font-weight="bold" officeooo:rsid="0002c7f2" officeooo:paragraph-rsid="0002c7f2" style:font-size-asian="9.60000038146973pt" style:font-weight-asian="bold" style:font-size-complex="11pt" style:font-weight-complex="bold"/>
    </style:style>
    <style:style style:name="P7" style:family="paragraph" style:parent-style-name="Frame_20_contents">
      <style:paragraph-properties fo:line-height="150%"/>
      <style:text-properties fo:font-size="11pt" fo:font-weight="bold" officeooo:rsid="0002c7f2" officeooo:paragraph-rsid="0002c7f2" style:font-size-asian="11pt" style:font-weight-asian="bold" style:font-size-complex="11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1pt" officeooo:rsid="0002c7f2" officeooo:paragraph-rsid="0002c7f2" style:font-size-asian="9.60000038146973pt" style:font-size-complex="11pt"/>
    </style:style>
    <style:style style:name="P9" style:family="paragraph" style:parent-style-name="Frame_20_contents">
      <style:paragraph-properties fo:line-height="150%"/>
      <style:text-properties fo:font-size="11pt" officeooo:rsid="00066189" officeooo:paragraph-rsid="00066189" style:font-size-asian="11pt" style:font-size-complex="11pt"/>
    </style:style>
    <style:style style:name="P10" style:family="paragraph" style:parent-style-name="Frame_20_contents">
      <style:paragraph-properties fo:line-height="150%"/>
      <style:text-properties fo:font-size="11pt" fo:font-weight="normal" officeooo:rsid="0002c7f2" officeooo:paragraph-rsid="0002c7f2" style:font-size-asian="11pt" style:font-weight-asian="normal" style:font-size-complex="11pt" style:font-weight-complex="normal"/>
    </style:style>
    <style:style style:name="P11" style:family="paragraph" style:parent-style-name="Frame_20_contents">
      <style:paragraph-properties fo:line-height="150%"/>
      <style:text-properties fo:font-size="11pt" fo:font-weight="normal" officeooo:rsid="00066189" officeooo:paragraph-rsid="00066189" style:font-size-asian="11pt" style:font-weight-asian="normal" style:font-size-complex="11pt" style:font-weight-complex="normal"/>
    </style:style>
    <style:style style:name="P12" style:family="paragraph" style:parent-style-name="Frame_20_contents">
      <style:paragraph-properties fo:line-height="150%"/>
      <style:text-properties fo:font-size="11pt" fo:font-weight="normal" officeooo:rsid="00066189" officeooo:paragraph-rsid="000b461b" style:font-size-asian="11pt" style:font-weight-asian="normal" style:font-size-complex="11pt" style:font-weight-complex="normal"/>
    </style:style>
    <style:style style:name="P13" style:family="paragraph" style:parent-style-name="Frame_20_contents">
      <style:paragraph-properties fo:line-height="150%"/>
      <style:text-properties fo:font-size="11pt" fo:font-weight="normal" officeooo:rsid="0007f48d" officeooo:paragraph-rsid="0007f48d" style:font-size-asian="11pt" style:font-weight-asian="normal" style:font-size-complex="11pt" style:font-weight-complex="normal"/>
    </style:style>
    <style:style style:name="P14" style:family="paragraph" style:parent-style-name="Frame_20_contents">
      <style:paragraph-properties fo:line-height="150%"/>
      <style:text-properties style:font-name="Times New Roman" fo:font-size="11pt" officeooo:rsid="000352c8" officeooo:paragraph-rsid="000352c8" style:font-size-asian="11pt" style:font-size-complex="11pt"/>
    </style:style>
    <style:style style:name="P15" style:family="paragraph" style:parent-style-name="Frame_20_contents">
      <style:paragraph-properties fo:line-height="150%"/>
      <style:text-properties style:font-name="Times New Roman" fo:font-size="11pt" fo:font-weight="normal" officeooo:rsid="000352c8" officeooo:paragraph-rsid="000352c8" style:font-size-asian="11pt" style:font-weight-asian="normal" style:font-size-complex="11pt" style:font-weight-complex="normal"/>
    </style:style>
    <style:style style:name="P16" style:family="paragraph" style:parent-style-name="Frame_20_contents">
      <style:paragraph-properties fo:line-height="150%"/>
      <style:text-properties style:font-name="Times New Roman" fo:font-size="11pt" fo:font-weight="normal" officeooo:rsid="000352c8" officeooo:paragraph-rsid="0007f48d" style:font-size-asian="11pt" style:font-weight-asian="normal" style:font-size-complex="11pt" style:font-weight-complex="normal"/>
    </style:style>
    <style:style style:name="P17" style:family="paragraph" style:parent-style-name="Frame_20_contents">
      <style:paragraph-properties fo:line-height="150%"/>
      <style:text-properties style:font-name="Times New Roman" fo:font-size="11pt" fo:font-weight="normal" officeooo:rsid="0003b110" officeooo:paragraph-rsid="0003b110" style:font-size-asian="11pt" style:font-weight-asian="normal" style:font-size-complex="11pt" style:font-weight-complex="normal"/>
    </style:style>
    <style:style style:name="P18" style:family="paragraph" style:parent-style-name="Frame_20_contents">
      <style:paragraph-properties fo:line-height="150%"/>
      <style:text-properties style:font-name="Times New Roman" fo:font-size="11pt" fo:font-weight="normal" officeooo:rsid="0007f48d" officeooo:paragraph-rsid="0003b110" style:font-size-asian="11pt" style:font-weight-asian="normal" style:font-size-complex="11pt" style:font-weight-complex="normal"/>
    </style:style>
    <style:style style:name="P19" style:family="paragraph" style:parent-style-name="Frame_20_contents">
      <style:paragraph-properties fo:line-height="150%"/>
      <style:text-properties style:font-name="Times New Roman" fo:font-size="11pt" fo:font-weight="normal" officeooo:rsid="00137ad7" officeooo:paragraph-rsid="00137ad7" style:font-size-asian="11pt" style:font-weight-asian="normal" style:font-size-complex="11pt" style:font-weight-complex="normal"/>
    </style:style>
    <style:style style:name="P20" style:family="paragraph" style:parent-style-name="Frame_20_contents">
      <style:paragraph-properties fo:line-height="150%" fo:text-align="center" style:justify-single-word="false"/>
      <style:text-properties fo:font-size="8pt" fo:font-weight="normal" officeooo:rsid="00066189" officeooo:paragraph-rsid="00066189" style:font-size-asian="8pt" style:font-weight-asian="normal" style:font-size-complex="8pt" style:font-weight-complex="normal"/>
    </style:style>
    <style:style style:name="P21" style:family="paragraph" style:parent-style-name="Frame_20_contents">
      <style:paragraph-properties fo:line-height="150%"/>
      <style:text-properties style:text-position="0% 100%" fo:font-size="11pt" fo:font-weight="normal" officeooo:rsid="0007f48d" officeooo:paragraph-rsid="0007f48d" style:font-size-asian="11pt" style:font-weight-asian="normal" style:font-size-complex="11pt" style:font-weight-complex="normal"/>
    </style:style>
    <style:style style:name="P22" style:family="paragraph" style:parent-style-name="Frame_20_contents">
      <style:paragraph-properties fo:line-height="150%" fo:text-align="end" style:justify-single-word="false"/>
      <style:text-properties style:text-position="0% 100%" fo:font-size="11pt" fo:font-weight="normal" officeooo:rsid="0007f48d" officeooo:paragraph-rsid="0007f48d" style:font-size-asian="11pt" style:font-weight-asian="normal" style:font-size-complex="11pt" style:font-weight-complex="normal"/>
    </style:style>
    <style:style style:name="P23" style:family="paragraph" style:parent-style-name="Frame_20_contents">
      <style:paragraph-properties fo:line-height="150%" fo:text-align="end" style:justify-single-word="false"/>
      <style:text-properties style:text-position="0% 100%" fo:font-size="10pt" fo:font-weight="normal" officeooo:rsid="0007f48d" officeooo:paragraph-rsid="0007f48d" style:font-size-asian="10pt" style:font-weight-asian="normal" style:font-size-complex="10pt" style:font-weight-complex="normal"/>
    </style:style>
    <style:style style:name="P24" style:family="paragraph" style:parent-style-name="Frame_20_contents">
      <style:paragraph-properties fo:line-height="150%"/>
      <style:text-properties officeooo:paragraph-rsid="000b461b"/>
    </style:style>
    <style:style style:name="P25" style:family="paragraph" style:parent-style-name="Frame_20_contents">
      <style:paragraph-properties fo:line-height="150%"/>
      <style:text-properties fo:font-size="11pt" fo:font-style="normal" officeooo:rsid="0007f48d" officeooo:paragraph-rsid="00201445" style:font-size-asian="11pt" style:font-style-asian="normal" style:font-size-complex="11pt" style:font-style-complex="normal"/>
    </style:style>
    <style:style style:name="P26" style:family="paragraph" style:parent-style-name="Frame_20_contents">
      <style:paragraph-properties fo:line-height="150%"/>
      <style:text-properties fo:font-size="11pt" fo:font-style="normal" officeooo:rsid="000b461b" officeooo:paragraph-rsid="00201445" style:font-size-asian="11pt" style:font-style-asian="normal" style:font-size-complex="11pt" style:font-style-complex="normal"/>
    </style:style>
    <style:style style:name="P27" style:family="paragraph" style:parent-style-name="Frame_20_contents">
      <style:paragraph-properties fo:line-height="150%"/>
      <style:text-properties fo:font-size="11pt" fo:font-style="normal" officeooo:rsid="00205865" officeooo:paragraph-rsid="00205865" style:font-size-asian="11pt" style:font-style-asian="normal" style:font-size-complex="11pt" style:font-style-complex="normal"/>
    </style:style>
    <style:style style:name="P28" style:family="paragraph" style:parent-style-name="Frame_20_contents">
      <style:paragraph-properties fo:line-height="150%"/>
      <style:text-properties fo:font-size="11pt" officeooo:rsid="0007f48d" officeooo:paragraph-rsid="00205865" style:font-size-asian="11pt" style:font-size-complex="11pt"/>
    </style:style>
    <style:style style:name="P29" style:family="paragraph" style:parent-style-name="Frame_20_contents">
      <style:paragraph-properties fo:line-height="150%"/>
      <style:text-properties style:text-position="0% 100%" fo:font-size="11pt" fo:font-weight="normal" officeooo:rsid="0007f48d" officeooo:paragraph-rsid="0007f48d" style:font-size-asian="11pt" style:font-weight-asian="normal" style:font-size-complex="11pt" style:font-weight-complex="normal"/>
    </style:style>
    <style:style style:name="P30" style:family="paragraph">
      <style:paragraph-properties fo:text-align="end"/>
    </style:style>
    <style:style style:name="P31" style:family="paragraph">
      <style:paragraph-properties fo:text-align="star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end"/>
    </style:style>
    <style:style style:name="T1" style:family="text">
      <style:text-properties officeooo:rsid="000352c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b110" style:font-weight-asian="normal" style:font-weight-complex="normal"/>
    </style:style>
    <style:style style:name="T4" style:family="text">
      <style:text-properties fo:font-weight="normal" officeooo:rsid="001cf91a" style:font-weight-asian="normal" style:font-weight-complex="normal"/>
    </style:style>
    <style:style style:name="T5" style:family="text">
      <style:text-properties fo:font-weight="normal" officeooo:rsid="001ebcf6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066189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b461b" style:font-size-asian="11pt" style:font-weight-asian="normal" style:font-size-complex="11pt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super 58%" fo:font-weight="normal" officeooo:rsid="001ebcf6" style:font-weight-asian="normal" style:font-weight-complex="normal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style:text-position="0% 100%" fo:font-weight="normal" officeooo:rsid="001ebcf6" style:font-weight-asian="normal" style:font-weight-complex="normal"/>
    </style:style>
    <style:style style:name="T14" style:family="text">
      <style:text-properties style:text-position="0% 100%" style:font-name="Times New Roman1" fo:font-weight="normal" style:font-weight-asian="normal" style:font-weight-complex="normal"/>
    </style:style>
    <style:style style:name="T15" style:family="text">
      <style:text-properties style:text-position="0% 100%" style:font-name="Times New Roman1" fo:font-weight="normal" officeooo:rsid="001ebcf6" style:font-weight-asian="normal" style:font-weight-complex="normal"/>
    </style:style>
    <style:style style:name="T16" style:family="text">
      <style:text-properties style:text-position="0% 100%" style:font-name="Times New Roman1" fo:font-size="11pt" fo:font-style="normal" fo:font-weight="normal" officeooo:rsid="000b461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style:text-position="0% 100%" style:font-name="Times New Roman1" fo:font-style="normal" officeooo:rsid="000b461b" style:font-name-asian="Times New Roman1" style:font-style-asian="normal" style:font-name-complex="Times New Roman1" style:font-style-complex="normal"/>
    </style:style>
    <style:style style:name="T18" style:family="text">
      <style:text-properties style:text-position="0% 100%" style:font-name="Times New Roman" fo:font-weight="normal" style:font-weight-asian="normal" style:font-weight-complex="normal"/>
    </style:style>
    <style:style style:name="T19" style:family="text">
      <style:text-properties style:text-position="0% 100%" style:font-name="Times New Roman" fo:font-weight="normal" officeooo:rsid="000c4316" style:font-weight-asian="normal" style:font-weight-complex="normal"/>
    </style:style>
    <style:style style:name="T20" style:family="text">
      <style:text-properties style:text-position="0% 100%" style:font-name="Times New Roman" fo:font-weight="normal" officeooo:rsid="000b461b" style:font-weight-asian="normal" style:font-weight-complex="normal"/>
    </style:style>
    <style:style style:name="T21" style:family="text">
      <style:text-properties style:text-position="0% 100%" style:font-name="Times New Roman" fo:font-weight="normal" officeooo:rsid="0007f48d" style:font-weight-asian="normal" style:font-weight-complex="normal"/>
    </style:style>
    <style:style style:name="T22" style:family="text">
      <style:text-properties style:font-name="Times New Roman1" fo:font-size="11pt" fo:font-weight="normal" officeooo:rsid="000b461b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0b461b" style:font-size-asian="11pt" style:font-weight-asian="normal" style:font-size-complex="11pt" style:font-weight-complex="normal"/>
    </style:style>
    <style:style style:name="T24" style:family="text">
      <style:text-properties officeooo:rsid="000dd0ad"/>
    </style:style>
    <style:style style:name="T25" style:family="text">
      <style:text-properties officeooo:rsid="00137ad7"/>
    </style:style>
    <style:style style:name="T26" style:family="text">
      <style:text-properties officeooo:rsid="001513f3"/>
    </style:style>
    <style:style style:name="T27" style:family="text">
      <style:text-properties officeooo:rsid="0016e123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.817cm" svg:y="2.489cm" svg:width="9.156cm" draw:z-index="0">
        <draw:text-box fo:min-height="4.117cm">
          <text:p text:style-name="P3"/>
          <text:p text:style-name="P8"/>
          <text:p text:style-name="P8"/>
          <text:p text:style-name="P5">WNIOSEK EGZEKUCYJNY</text:p>
          <text:p text:style-name="P6"><text:line-break/></text:p>
          <text:p text:style-name="P6"/>
          <text:p text:style-name="P6"/>
        </draw:text-box>
      </draw:frame>
      <text:p text:style-name="Standard"><draw:frame text:anchor-type="paragraph" draw:z-index="1" draw:style-name="gr1" draw:text-style-name="P33" svg:width="9.129cm" svg:height="3.811cm" svg:x="8.971cm" svg:y="0.621cm"><draw:text-box><text:p text:style-name="P30">Sulechów, dnia ……………………………</text:p><text:p text:style-name="P31"/><text:p text:style-name="P32"><text:s text:c="2"/><text:span text:style-name="T28"><text:s/></text:span><text:span text:style-name="T29">Komornik Sądowy przy Sądzie Rejonowym </text:span></text:p><text:p text:style-name="P32"><text:span text:style-name="T29"><text:s text:c="3"/></text:span><text:span text:style-name="T29">w Świebodzinie Eliza Noworyta</text:span></text:p><text:p text:style-name="P32"><text:span text:style-name="T29"><text:s text:c="3"/></text:span><text:span text:style-name="T29">Kancelaria Komornicza nr III w Sulechowie</text:span></text:p><text:p text:style-name="P32"><text:span text:style-name="T29"><text:s text:c="3"/></text:span><text:span text:style-name="T29">ul. Handlowa 2, 66-100 Sulechów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amka2" text:anchor-type="paragraph" svg:x="-0.183cm" svg:y="0.222cm" svg:width="17.755cm" draw:z-index="2"><draw:text-box fo:min-height="5.429cm"><text:p text:style-name="P7">DANE WIERZYCIELA:</text:p><text:p text:style-name="P10">Nazwisko i imię (nazwa)........................................................................................................................................</text:p><text:p text:style-name="P10">PESEL............................................... <text:s/>Dowód osobisty: seria............................ numer ........................................</text:p><text:p text:style-name="P10">NIP..................................................... <text:s/>KRS ..................................................... REGON.......................................</text:p><text:p text:style-name="P10">Adres /siedziba........................................................................................................................................................</text:p><text:p text:style-name="P10">Adres do korespondencji.........................................................................................................................................</text:p><text:p text:style-name="P10">Nazwa i numer rachunku bankowego.....................................................................................................................</text:p><text:p text:style-name="P10">telefon..................................................................e-mail........................................................................................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amka4" text:anchor-type="paragraph" svg:x="-0.183cm" svg:y="0.295cm" svg:width="17.755cm" draw:z-index="3"><draw:text-box fo:min-height="5.47cm"><text:p text:style-name="P7">DANE DŁUŻNIKA:</text:p><text:p text:style-name="P10">Nazwisko i imię (nazwa).........................................................................................................................................</text:p><text:p text:style-name="P10">data i miejsce urodzenia..............................................imię ojca.................................<text:span text:style-name="T1">imię matki...........................</text:span></text:p><text:p text:style-name="P10">PESEL.............................................. <text:s/>Dowód osobisty: seria........................... numer ..........................................</text:p><text:p text:style-name="P10">NIP..................................................... <text:s/>KRS .................................................... REGON.........................................</text:p><text:p text:style-name="P10">Adres /siedziba........................................................................................................................................................</text:p><text:p text:style-name="P10">Adres do korespondencji.........................................................................................................................................</text:p><text:p text:style-name="P4"><text:span text:style-name="T6">telefon...........................................................e-mail................................................................................................</text:span><text:span text:style-name="T2">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Ramka3" text:anchor-type="paragraph" svg:x="-0.183cm" svg:y="0.407cm" svg:width="17.755cm" draw:z-index="4"><draw:text-box fo:min-height="11.185cm"><text:p text:style-name="P15">Jako wierzyciel(ka) przedkładam tytuł wykonawczy:............................................................................................</text:p><text:p text:style-name="P15">.................................................................................................................................................................................</text:p><text:p text:style-name="P15">z dnia......................................................wydany przez...........................................................................................</text:p><text:p text:style-name="P15">w...................................................................sygnatura............................................................................................</text:p><text:p text:style-name="P15">i wnoszę o wszczęcie postępowania eg<text:span text:style-name="T24">z</text:span>ekucyjnego przeciwko w/w dłużnikowi(czce) w celu <text:s/>wyegzekwowania następujących kwot:</text:p><text:p text:style-name="P15">1. Należność główna ......................................................................................zł</text:p><text:p text:style-name="P15"><text:s text:c="4"/>z zasądzonymi odsetkami od dnia ..............................................................r.</text:p><text:p text:style-name="P16"><text:s text:c="3"/>do dnia zapłaty*/zgodnie z tytułem wykonanwczym*/ bez odsetek* </text:p><text:p text:style-name="P15">2. Odsetki zaległe ...........................................................................................zł</text:p><text:p text:style-name="P15">3. Koszty procesu ...........................................................................................zł</text:p><text:p text:style-name="P15">4. Koszty zastępstwa adwokackiego w procesie ............................................zł</text:p><text:p text:style-name="P14"><text:span text:style-name="T2">5. Koszty </text:span><text:span text:style-name="T3">klauzuli ...........................................................................................zł</text:span></text:p><text:p text:style-name="P17">6. Koszty zastępstwa adwokackiego w egzekucji...........................................zł</text:p><text:p text:style-name="P19">7. Koszty poprzedniej egzekucji......................................................................zł</text:p><text:p text:style-name="P17"><text:span text:style-name="T25">8</text:span>. Koszty postępowani<text:span text:style-name="T26">a</text:span> egzekucyjnego, które zostaną ustalone w toku egzekucji.</text:p><text:p text:style-name="P18"/></draw:text-box></draw:frame></text:p>
      <text:p text:style-name="P2"><draw:frame draw:style-name="fr2" draw:name="Ramka5" text:anchor-type="paragraph" svg:x="-0.183cm" svg:y="0.222cm" svg:width="17.544cm" draw:z-index="5"><draw:text-box fo:min-height="5.172cm"><text:p text:style-name="P24"><text:span text:style-name="T7">Wnoszę o skierowanie egzekucji do </text:span><text:span text:style-name="T8">(*</text:span><text:span text:style-name="T22">*</text:span><text:span text:style-name="T23">)</text:span><text:span text:style-name="T7">:</text:span></text:p><text:p text:style-name="P24"><text:span text:style-name="T7"><text:s/></text:span><text:span text:style-name="T16">□ </text:span><text:span text:style-name="T7">ruchomości..........................................................................................................................................................</text:span></text:p><text:p text:style-name="P12"><text:s/><text:span text:style-name="T17">□ </text:span>rachunku bankowego..........................................................................................................................................</text:p><text:p text:style-name="P12"><text:s/><text:span text:style-name="T17">□ </text:span>wierzytelności przysługujących dłużnikowi.......................................................................................................</text:p><text:p text:style-name="P12"><text:s/><text:span text:style-name="T17">□ </text:span>wynagrodzenia za pracę......................................................................................................................................</text:p><text:p text:style-name="P12"><text:s/><text:span text:style-name="T17">□ </text:span>wierzytelności z tytułu zasiłku chorobowego.....................................................................................................</text:p><text:p text:style-name="P12"><text:s/><text:span text:style-name="T17">□ </text:span>świadczeń emerytalno-rentowych......................................................................................................................</text:p><text:p text:style-name="P20">(ZUS, KRUS, ZER, MSWiA, WBE i inne) </text:p><text:p text:style-name="P12"><text:s/><text:span text:style-name="T17">□ </text:span>nieruchomości dłużnika o nr KW ......................................................położonej w ...........................................</text:p><text:p text:style-name="P11"/><text:p text:style-name="P9"><text:span text:style-name="T2">Jeżeli wierzyciel posiada wiedzę, co do składników majątku dłużnika, należy uzupełnić poszczególne punkty, a jeżeli wierzyciel nie posiada wiedzy w tym zakresie, należy wpisać: </text:span><text:span text:style-name="T9">wg ustaleń komornika.</text:span></text:p></draw:text-box></draw:frame><draw:frame draw:style-name="fr2" draw:name="Ramka6" text:anchor-type="paragraph" svg:x="-0.183cm" svg:y="8.142cm" svg:width="17.544cm" draw:z-index="6"><draw:text-box fo:min-height="11.927cm"><text:p text:style-name="P13"/><text:p text:style-name="P28"><text:span text:style-name="T2">Niniejszym zlecam komornikowi poszukiwanie majątku dłużnika za wynagrodzenie</text:span><text:span text:style-name="T4">m </text:span></text:p><text:p text:style-name="P28"><text:span text:style-name="T2">w trybie art. </text:span><text:span text:style-name="T5">801</text:span><text:span text:style-name="T11">2</text:span><text:span text:style-name="T12"> k.p.c.</text:span><text:span text:style-name="T13">(</text:span><text:span text:style-name="T14">*</text:span><text:span text:style-name="T15">)</text:span></text:p><text:p text:style-name="P21">Jednocześnie oświadczam, że zobowiązuje się do niezwłocznego informowania Komornika o przypadku otrzymania bezpośrednio od dłużnika jakichkolwiek wpłat tytułem zadłużenia. Ponadto zobowiązuje się do poinformowania Komornika o każdej zmianie adresu do korespondencji.</text:p><text:p text:style-name="P21"/><text:p text:style-name="P22">.................................................................................</text:p><text:p text:style-name="P23">czytelny podpis wierzyciela <text:s text:c="25"/></text:p><text:p text:style-name="P21"/><text:p text:style-name="P21"/><text:p text:style-name="P21"/><text:p text:style-name="P25"><text:span text:style-name="T14">(*</text:span><text:span text:style-name="T18">) niewłaściwe skreślić</text:span></text:p><text:p text:style-name="P26"><text:span text:style-name="T18">(</text:span><text:span text:style-name="T14">**</text:span><text:span text:style-name="T18">) zaznacz</text:span><text:span text:style-name="T19">y</text:span><text:span text:style-name="T18">ć właściwe</text:span></text:p><text:p text:style-name="P27"><text:span text:style-name="T18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6M34S</meta:editing-duration>
    <meta:editing-cycles>28</meta:editing-cycles>
    <meta:generator>LibreOffice/4.4.3.2$Windows_x86 LibreOffice_project/88805f81e9fe61362df02b9941de8e38a9b5fd16</meta:generator>
    <dc:date>2022-10-18T12:42:31.962000000</dc:date>
    <meta:print-date>2022-10-18T12:38:05.114000000</meta:print-date>
    <meta:document-statistic meta:table-count="0" meta:image-count="0" meta:object-count="0" meta:page-count="2" meta:paragraph-count="50" meta:word-count="263" meta:character-count="5921" meta:non-whitespace-character-count="5658"/>
    <meta:user-defined meta:name="Info 1"/>
    <meta:user-defined meta:name="Info 2"/>
    <meta:user-defined meta:name="Info 3"/>
    <meta:user-defined meta:name="Info 4"/>
  </office:meta>
</office:document-meta>
</file>